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bold" fo:font-family="'Trebuchet MS'" style:font-family-asian="'Trebuchet MS'" style:font-family-complex="'Trebuchet MS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96" style:family="text">
      <style:text-properties fo:font-size="8.00pt" fo:font-weight="normal" fo:font-family="'Trebuchet MS'" style:font-family-asian="'Trebuchet MS'" style:font-family-complex="'Trebuchet MS'" fo:background-color="transparent" fo:color="#000000" fo:font-style="italic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8.00pt" fo:font-weight="normal" fo:font-family="'Trebuchet MS'" style:font-family-asian="'Trebuchet MS'" style:font-family-complex="'Trebuchet MS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7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ff"/>
    </style:style>
    <style:style style:name="T57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ff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ff"/>
    </style:style>
    <style:style style:name="T58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ff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39.60pt" fo:text-indent="0.00pt"/>
    </style:style>
    <text:list-style style:name="L8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39.60pt" fo:text-indent="0.00pt"/>
    </style:style>
    <text:list-style style:name="L10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39.60pt" fo:text-indent="0.00pt"/>
    </style:style>
    <text:list-style style:name="L12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39.60pt" fo:text-indent="0.00pt"/>
    </style:style>
    <text:list-style style:name="L14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39.60pt" fo:text-indent="0.00pt"/>
    </style:style>
    <text:list-style style:name="L16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39.60pt" fo:text-indent="0.00pt"/>
    </style:style>
    <text:list-style style:name="L18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9.60pt" fo:text-indent="0.00pt"/>
    </style:style>
    <text:list-style style:name="L20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39.60pt" fo:text-indent="0.00pt"/>
    </style:style>
    <text:list-style style:name="L22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39.60pt" fo:text-indent="0.00pt"/>
    </style:style>
    <text:list-style style:name="L24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35.40pt" fo:text-indent="0.00pt"/>
    </style:style>
    <text:list-style style:name="L26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39.60pt" fo:text-indent="0.00pt"/>
    </style:style>
    <text:list-style style:name="L30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35.40pt" fo:text-indent="0.00pt"/>
    </style:style>
    <text:list-style style:name="L32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39.60pt" fo:text-indent="0.00pt"/>
    </style:style>
    <text:list-style style:name="L34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27.80pt" fo:text-indent="-27.80pt"/>
    </style:style>
    <style:style style:name="P35" style:family="paragraph">
      <style:paragraph-properties fo:line-height="100.00%" fo:text-align="justify" fo:margin-left="61.20pt" fo:text-indent="0.00pt"/>
    </style:style>
    <text:list-style style:name="L36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27.80pt" fo:text-indent="-27.80pt"/>
    </style:style>
    <style:style style:name="P37" style:family="paragraph">
      <style:paragraph-properties fo:line-height="100.00%" fo:text-align="justify" fo:margin-left="63.80pt" fo:text-indent="0.00pt"/>
    </style:style>
    <text:list-style style:name="L38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27.80pt" fo:text-indent="-27.80pt"/>
    </style:style>
    <style:style style:name="P39" style:family="paragraph">
      <style:paragraph-properties fo:line-height="100.00%" fo:text-align="justify" fo:margin-left="63.80pt" fo:text-indent="0.00pt"/>
    </style:style>
    <text:list-style style:name="L40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27.80pt" fo:text-indent="-27.80pt"/>
    </style:style>
    <style:style style:name="P41" style:family="paragraph">
      <style:paragraph-properties fo:line-height="100.00%" fo:text-align="justify" fo:margin-left="63.80pt" fo:text-indent="0.00pt"/>
    </style:style>
    <text:list-style style:name="L42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27.80pt" fo:text-indent="-27.80pt"/>
    </style:style>
    <style:style style:name="P43" style:family="paragraph">
      <style:paragraph-properties fo:line-height="100.00%" fo:text-align="justify" fo:margin-left="63.80pt" fo:text-indent="0.00pt"/>
    </style:style>
    <text:list-style style:name="L44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27.80pt" fo:text-indent="-27.80pt"/>
    </style:style>
    <style:style style:name="P45" style:family="paragraph">
      <style:paragraph-properties fo:line-height="100.00%" fo:text-align="justify" fo:margin-left="-22.20pt" fo:text-indent="3.60pt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27.80pt" fo:text-indent="-27.80pt"/>
    </style:style>
    <style:style style:name="P48" style:family="paragraph">
      <style:paragraph-properties fo:line-height="100.00%" fo:text-align="justify"/>
    </style:style>
    <text:list-style style:name="L49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38.15pt" fo:text-indent="-38.15pt"/>
    </style:style>
    <style:style style:name="P50" style:family="paragraph">
      <style:paragraph-properties fo:line-height="100.00%" fo:text-align="justify" fo:margin-left="92.15pt" fo:text-indent="0.00pt"/>
    </style:style>
    <text:list-style style:name="L51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38.15pt" fo:text-indent="-38.15pt"/>
    </style:style>
    <style:style style:name="P52" style:family="paragraph">
      <style:paragraph-properties fo:line-height="100.00%" fo:text-align="justify" fo:margin-left="92.15pt" fo:text-indent="0.00pt"/>
    </style:style>
    <text:list-style style:name="L53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38.15pt" fo:text-indent="-38.15pt"/>
    </style:style>
    <style:style style:name="P54" style:family="paragraph">
      <style:paragraph-properties fo:line-height="100.00%" fo:text-align="justify" fo:margin-left="92.15pt" fo:text-indent="0.00pt"/>
    </style:style>
    <text:list-style style:name="L55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38.15pt" fo:text-indent="-38.15pt"/>
    </style:style>
    <style:style style:name="P56" style:family="paragraph">
      <style:paragraph-properties fo:line-height="100.00%" fo:text-align="justify" fo:margin-left="92.15pt" fo:text-indent="0.00pt"/>
    </style:style>
    <text:list-style style:name="L57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38.15pt" fo:text-indent="-38.15pt"/>
    </style:style>
    <style:style style:name="P58" style:family="paragraph">
      <style:paragraph-properties fo:line-height="100.00%" fo:text-align="justify" fo:margin-left="92.15pt" fo:text-indent="0.00pt"/>
    </style:style>
    <text:list-style style:name="L59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38.15pt" fo:text-indent="-38.15pt"/>
    </style:style>
    <style:style style:name="P60" style:family="paragraph">
      <style:paragraph-properties fo:line-height="100.00%" fo:text-align="justify" fo:margin-left="92.15pt" fo:text-indent="0.00pt"/>
    </style:style>
    <text:list-style style:name="L61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38.15pt" fo:text-indent="-38.15pt"/>
    </style:style>
    <style:style style:name="P62" style:family="paragraph">
      <style:paragraph-properties fo:line-height="100.00%" fo:text-align="justify"/>
    </style:style>
    <text:list-style style:name="L63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63" style:family="paragraph">
      <style:paragraph-properties fo:line-height="100.00%" fo:text-align="justify" fo:margin-left="27.80pt" fo:text-indent="-27.80pt"/>
    </style:style>
    <style:style style:name="P64" style:family="paragraph">
      <style:paragraph-properties fo:line-height="100.00%" fo:text-align="left">
        <style:tab-stops>
          <style:tab-stop style:position="220.95pt" style:type="center"/>
          <style:tab-stop style:position="441.90pt" style:type="right"/>
        </style:tab-stops>
      </style:paragraph-properties>
    </style:style>
    <text:list-style style:name="L65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38.15pt" fo:text-indent="-38.15pt"/>
    </style:style>
    <style:style style:name="P66" style:family="paragraph">
      <style:paragraph-properties fo:line-height="100.00%" fo:text-align="justify" fo:margin-left="92.15pt" fo:text-indent="0.00pt"/>
    </style:style>
    <text:list-style style:name="L67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67" style:family="paragraph">
      <style:paragraph-properties fo:line-height="100.00%" fo:text-align="justify" fo:margin-left="38.15pt" fo:text-indent="-38.15pt"/>
    </style:style>
    <style:style style:name="P68" style:family="paragraph">
      <style:paragraph-properties fo:line-height="100.00%" fo:text-align="justify" fo:margin-left="92.15pt" fo:text-indent="0.00pt"/>
    </style:style>
    <text:list-style style:name="L69">
      <text:list-level-style-bullet text:level="1" text:bullet-char="•">
        <style:list-level-properties text:space-before="72.00pt" text:min-label-width="25.20pt"/>
        <style:text-properties fo:font-family="Symbol"/>
      </text:list-level-style-bullet>
    </text:list-style>
    <style:style style:name="P69" style:family="paragraph">
      <style:paragraph-properties fo:line-height="100.00%" fo:text-align="justify" fo:margin-left="27.80pt" fo:text-indent="-27.80pt"/>
    </style:style>
    <style:style style:name="P70" style:family="paragraph">
      <style:paragraph-properties fo:line-height="100.00%" fo:text-align="justify" fo:margin-left="63.80pt" fo:text-indent="0.00pt"/>
    </style:style>
    <text:list-style style:name="L71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38.15pt" fo:text-indent="-38.15pt"/>
    </style:style>
    <style:style style:name="P72" style:family="paragraph">
      <style:paragraph-properties fo:line-height="100.00%" fo:text-align="justify" fo:margin-left="92.15pt" fo:text-indent="0.00pt"/>
    </style:style>
    <text:list-style style:name="L73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38.15pt" fo:text-indent="-38.15pt"/>
    </style:style>
    <style:style style:name="P74" style:family="paragraph">
      <style:paragraph-properties fo:line-height="100.00%" fo:text-align="justify" fo:margin-left="92.15pt" fo:text-indent="0.00pt"/>
    </style:style>
    <text:list-style style:name="L75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75" style:family="paragraph">
      <style:paragraph-properties fo:line-height="100.00%" fo:text-align="justify" fo:margin-left="38.15pt" fo:text-indent="-38.15pt"/>
    </style:style>
    <style:style style:name="P76" style:family="paragraph">
      <style:paragraph-properties fo:line-height="100.00%" fo:text-align="justify" fo:margin-left="92.15pt" fo:text-indent="0.00pt"/>
    </style:style>
    <text:list-style style:name="L77">
      <text:list-level-style-bullet text:level="1" text:bullet-char="•">
        <style:list-level-properties text:space-before="108.00pt" text:min-label-width="32.4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38.15pt" fo:text-indent="-38.15pt"/>
    </style:style>
    <style:style style:name="P78" style:family="paragraph">
      <style:paragraph-properties fo:line-height="100.00%" fo:text-align="justify" fo:margin-left="92.15pt" fo:text-indent="0.00pt"/>
    </style:style>
    <text:list-style style:name="L79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/>
    </style:style>
    <text:list-style style:name="L81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/>
    </style:style>
    <text:list-style style:name="L83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>
        <style:tab-stops>
          <style:tab-stop style:position="220.95pt" style:type="center"/>
          <style:tab-stop style:position="441.90pt" style:type="right"/>
        </style:tab-stops>
      </style:paragraph-properties>
    </style:style>
    <text:list-style style:name="L85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text:list-style style:name="L87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 fo:margin-left="39.60pt" fo:text-indent="0.00pt"/>
    </style:style>
    <text:list-style style:name="L89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35.40pt" fo:text-indent="0.00pt"/>
    </style:style>
    <style:style style:name="P91" style:family="paragraph">
      <style:paragraph-properties fo:line-height="100.00%" fo:text-align="left" fo:margin-left="3.50pt" fo:text-indent="-3.50pt">
        <style:tab-stops>
          <style:tab-stop style:position="251.10pt"/>
          <style:tab-stop style:position="32893.0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251.10pt"/>
          <style:tab-stop style:position="32893.00pt"/>
        </style:tab-stops>
      </style:paragraph-properties>
    </style:style>
    <style:style style:name="P94" style:family="paragraph">
      <style:paragraph-properties fo:line-height="100.00%" fo:text-align="left" fo:margin-left="3.50pt" fo:text-indent="-3.50pt">
        <style:tab-stops>
          <style:tab-stop style:position="251.10pt"/>
          <style:tab-stop style:position="32893.00pt"/>
          <style:tab-stop style:position="421118.15pt" style:type="right"/>
          <style:tab-stop style:position="1622.10pt"/>
          <style:tab-stop style:position="8.80pt" style:type="center"/>
          <style:tab-stop style:position="32777.35pt"/>
          <style:tab-stop style:position="421118.15pt" style:type="right"/>
          <style:tab-stop style:position="-3.50pt"/>
          <style:tab-stop style:position="8.80pt" style:type="center"/>
          <style:tab-stop style:position="32777.35pt"/>
          <style:tab-stop style:position="421118.15pt" style:type="right"/>
          <style:tab-stop style:position="-3.50pt"/>
          <style:tab-stop style:position="8.80pt" style:type="center"/>
          <style:tab-stop style:position="32777.35pt"/>
          <style:tab-stop style:position="421118.15pt" style:type="righ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251.10pt"/>
          <style:tab-stop style:position="32893.00pt"/>
          <style:tab-stop style:position="421118.15pt" style:type="right"/>
          <style:tab-stop style:position="1622.10pt"/>
          <style:tab-stop style:position="8.80pt" style:type="center"/>
          <style:tab-stop style:position="32777.35pt"/>
          <style:tab-stop style:position="421118.15pt" style:type="right"/>
          <style:tab-stop style:position="-3.50pt"/>
          <style:tab-stop style:position="8.80pt" style:type="center"/>
          <style:tab-stop style:position="32777.35pt"/>
          <style:tab-stop style:position="421118.15pt" style:type="right"/>
          <style:tab-stop style:position="-3.50pt"/>
          <style:tab-stop style:position="8.80pt" style:type="center"/>
          <style:tab-stop style:position="32777.35pt"/>
          <style:tab-stop style:position="421118.15pt" style:type="right"/>
        </style:tab-stops>
      </style:paragraph-properties>
    </style:style>
    <style:style style:name="P98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</style:tab-stops>
      </style:paragraph-properties>
    </style:style>
    <style:style style:name="P99" style:family="paragraph">
      <style:paragraph-properties fo:line-height="100.00%" fo:text-align="center" fo:margin-left="5.65pt" fo:text-indent="0.00pt" fo:margin-right="5.65p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</style:tab-stops>
      </style:paragraph-properties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04" style:family="paragraph">
      <style:paragraph-properties fo:line-height="115.00%" fo:text-align="left" fo:margin-bottom="10.00p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18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19" style:family="paragraph">
      <style:paragraph-properties fo:line-height="115.00%" fo:text-align="left" fo:margin-bottom="10.00p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28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33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</style:tab-stops>
      </style:paragraph-properties>
    </style:style>
    <style:style style:name="P134" style:family="paragraph">
      <style:paragraph-properties fo:line-height="100.00%" fo:text-align="center" fo:margin-left="5.65pt" fo:text-indent="0.00pt" fo:margin-right="5.65pt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</style:tab-stops>
      </style:paragraph-properties>
    </style:style>
    <style:style style:name="P138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39" style:family="paragraph">
      <style:paragraph-properties fo:line-height="115.00%" fo:text-align="left" fo:margin-bottom="10.00pt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43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</style:tab-stops>
      </style:paragraph-properties>
    </style:style>
    <style:style style:name="P144" style:family="paragraph">
      <style:paragraph-properties fo:line-height="100.00%" fo:text-align="center" fo:margin-left="5.65pt" fo:text-indent="0.00pt" fo:margin-right="5.65pt"/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  <style:tab-stop style:position="8.80pt" style:type="right"/>
          <style:tab-stop style:position="32777.35pt"/>
          <style:tab-stop style:position="54116.55pt" style:char="." style:type="char"/>
          <style:tab-stop style:position="-3.50pt"/>
        </style:tab-stops>
      </style:paragraph-properties>
    </style:style>
    <style:style style:name="P148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53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57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58" style:family="paragraph">
      <style:paragraph-properties fo:line-height="115.00%" fo:text-align="left" fo:margin-bottom="10.00pt"/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62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3.50pt" fo:text-indent="-3.50pt">
        <style:tab-stops>
          <style:tab-stop style:position="31.70pt"/>
          <style:tab-stop style:position="32777.80pt"/>
          <style:tab-stop style:position="421118.15pt" style:type="right"/>
          <style:tab-stop style:position="1622.10pt"/>
          <style:tab-stop style:position="215.90pt" style:type="center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  <style:tab-stop style:position="8.80pt" style:type="right"/>
          <style:tab-stop style:position="32777.35pt"/>
          <style:tab-stop style:position="421118.15pt" style:type="right"/>
          <style:tab-stop style:position="-3.50pt"/>
        </style:tab-stops>
      </style:paragraph-properties>
    </style:style>
    <style:style style:name="P167" style:family="paragraph">
      <style:paragraph-properties fo:line-height="100.00%" fo:text-align="justify"/>
    </style:style>
    <text:list-style style:name="L168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/>
    </style:style>
    <text:list-style style:name="L170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justify"/>
    </style:style>
    <text:list-style style:name="L172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30.00%" fo:text-align="justify"/>
    </style:style>
    <text:list-style style:name="L174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30.00%" fo:text-align="justify" fo:margin-left="35.40pt" fo:text-indent="0.00pt"/>
    </style:style>
    <text:list-style style:name="L176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justify"/>
    </style:style>
    <text:list-style style:name="L178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justify"/>
    </style:style>
    <text:list-style style:name="L180">
      <text:list-level-style-bullet text:level="1" text:bullet-char="•">
        <style:list-level-properties text:space-before="53.40pt" text:min-label-width="21.60pt"/>
        <style:text-properties fo:font-family="Symbol"/>
      </text:list-level-style-bullet>
    </text:list-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justify" fo:margin-left="39.60pt" fo:text-indent="0.00pt"/>
    </style:style>
    <style:style style:name="P182" style:family="paragraph">
      <style:paragraph-properties fo:line-height="100.00%" fo:text-align="center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TableColumn0100" style:family="table-column">
      <style:table-column-properties style:column-width="0.488889in"/>
    </style:style>
    <style:style style:name="TableColumn0101" style:family="table-column">
      <style:table-column-properties style:column-width="3.047222in"/>
    </style:style>
    <style:style style:name="TableColumn0102" style:family="table-column">
      <style:table-column-properties style:column-width="0.170833in"/>
    </style:style>
    <style:style style:name="TableColumn0103" style:family="table-column">
      <style:table-column-properties style:column-width="0.170833in"/>
    </style:style>
    <style:style style:name="TableColumn0104" style:family="table-column">
      <style:table-column-properties style:column-width="0.170833in"/>
    </style:style>
    <style:style style:name="TableColumn0105" style:family="table-column">
      <style:table-column-properties style:column-width="0.170833in"/>
    </style:style>
    <style:style style:name="TableColumn0106" style:family="table-column">
      <style:table-column-properties style:column-width="0.170833in"/>
    </style:style>
    <style:style style:name="TableColumn0107" style:family="table-column">
      <style:table-column-properties style:column-width="0.170833in"/>
    </style:style>
    <style:style style:name="TableColumn0108" style:family="table-column">
      <style:table-column-properties style:column-width="0.170833in"/>
    </style:style>
    <style:style style:name="TableColumn0109" style:family="table-column">
      <style:table-column-properties style:column-width="0.170833in"/>
    </style:style>
    <style:style style:name="TableColumn0110" style:family="table-column">
      <style:table-column-properties style:column-width="0.170833in"/>
    </style:style>
    <style:style style:name="TableColumn0111" style:family="table-column">
      <style:table-column-properties style:column-width="0.243750in"/>
    </style:style>
    <style:style style:name="TableColumn0112" style:family="table-column">
      <style:table-column-properties style:column-width="0.243750in"/>
    </style:style>
    <style:style style:name="TableColumn0113" style:family="table-column">
      <style:table-column-properties style:column-width="0.243750in"/>
    </style:style>
    <style:style style:name="TableColumn0114" style:family="table-column">
      <style:table-column-properties style:column-width="0.243750in"/>
    </style:style>
    <style:style style:name="TableColumn0115" style:family="table-column">
      <style:table-column-properties style:column-width="0.243750in"/>
    </style:style>
    <style:style style:name="Table01" style:family="table">
      <style:table-properties style:width="6.292361in" fo:margin-left="0.000000in" style:writing-mode="lr" table:align="left" style:may-break-between-rows="true"/>
    </style:style>
    <style:style style:name="TableRow0100" style:family="table-row">
      <style:table-row-properties style:min-row-height="0.11805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3" style:family="table-row">
      <style:table-row-properties style:min-row-height="0.118056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3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4" style:family="table-row">
      <style:table-row-properties style:min-row-height="0.118056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4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4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5" style:family="table-row">
      <style:table-row-properties style:min-row-height="0.118056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5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5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6" style:family="table-row">
      <style:table-row-properties style:min-row-height="0.118056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6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6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7" style:family="table-row">
      <style:table-row-properties style:min-row-height="0.118056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7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7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7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8" style:family="table-row">
      <style:table-row-properties style:min-row-height="0.118056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8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Row0109" style:family="table-row">
      <style:table-row-properties style:min-row-height="0.622917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09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Row0110" style:family="table-row">
      <style:table-row-properties style:min-row-height="0.582639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0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Row0111" style:family="table-row">
      <style:table-row-properties style:min-row-height="0.118056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1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12" style:family="table-row">
      <style:table-row-properties style:min-row-height="0.118056in"/>
    </style:style>
    <style:style style:name="TableCell011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2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2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13" style:family="table-row">
      <style:table-row-properties style:min-row-height="0.118056in"/>
    </style:style>
    <style:style style:name="TableCell011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3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3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3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14" style:family="table-row">
      <style:table-row-properties style:min-row-height="0.118056in"/>
    </style:style>
    <style:style style:name="TableCell011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4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4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4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  <style:style style:name="TableCell0114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15" style:family="table-row">
      <style:table-row-properties style:min-row-height="0.118056in"/>
    </style:style>
    <style:style style:name="TableCell011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09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10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1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1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1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1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151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e7e6e6"/>
    </style:style>
  </office:automatic-styles>
  <office:body>
    <office:text>
      <text:p text:style-name="P1"><text:span text:style-name="T1">ANEXO I<text:s/></text:span><text:span text:style-name="T2">–</text:span><text:span text:style-name="T3"><text:s/>TERMO DE REFER</text:span><text:span text:style-name="T4">ÊNCIA. REQUEST FOR PROPOSAL (RFP) - ETENE 2021/002</text:span></text:p>
      <text:p text:style-name="P2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list text:style-name="L4">
        <text:list-item>
          <text:p text:style-name="P4"><text:span text:style-name="T6">DO OBJETO</text:span></text:p>
        </text:list-item>
      </text:list>
      <text:p text:style-name="P5"><text:span text:style-name="T7"/></text:p>
      <text:list text:style-name="L6">
        <text:list-item>
          <text:p text:style-name="P6"><text:span text:style-name="T8">Contratação de consultoria técnica para levantamento de informações e delineamento de ações voltadas à melhoria contínua do ambiente de negócios, produtividade e competitividade dos setores produtivos, especialmente no contexto das micro e pequenas empresas (MPEs), a partir da identificação dos principais componentes de influência para realização de negócios na Região Nordeste (NE) do Brasil, bem como por meio da verificação de (dis)similaridades locais inerentes à facilidade para realização de negócios.</text:span></text:p>
        </text:list-item>
      </text:list>
      <text:p text:style-name="P7"><text:span text:style-name="T9"/></text:p>
      <text:list text:style-name="L8">
        <text:list-item>
          <text:p text:style-name="P8"><text:span text:style-name="T10">DA JUSTIFICATIVA</text:span></text:p>
        </text:list-item>
      </text:list>
      <text:p text:style-name="P9"><text:span text:style-name="T11"/></text:p>
      <text:list text:style-name="L10">
        <text:list-item>
          <text:p text:style-name="P10"><text:span text:style-name="T12">O Banco do Nordeste do Brasil (BNB) tem como missão atuar como agente catalisador do desenvolvimento do Nordeste, integrando-o na dinâmica da economia nacional. Para contribuir com o processo de desenvolvimento sustentável da Região Nordeste, o Banco cumpre o seu papel de agente catalisador do desenvolvimento regional integrado à política econômica do País, atuando como um instrumento do Governo Federal na Região para a execução de suas políticas públicas.</text:span></text:p>
        </text:list-item>
      </text:list>
      <text:p text:style-name="P11"><text:span text:style-name="T13"/></text:p>
      <text:list text:style-name="L12">
        <text:list-item>
          <text:p text:style-name="P12"><text:span text:style-name="T14">No Governo Federal, a Secretaria Especial de Produtividade, Emprego e Competitividade (SEPEC), do Ministério da Economia (ME), tem atuado para aperfeiçoar e simplificar mecanismos regulatórios, fiscais, de financiamento e investimento. Para tanto, vêm sendo estabelecidas aproximações com o setor público e privado, firmando parcerias com representantes dos setores produtivos, entes federativos e organizações nacionais e internacionais. Assim, a SEPEC tem fortalecido o diálogo com os agentes econômicos (isto é, famílias, setores produtivos, investidores e governos locais) e, ao mesmo tempo, conseguido endereçar os desafios relacionados à produtividade, emprego e competitividade do País.</text:span></text:p>
        </text:list-item>
      </text:list>
      <text:p text:style-name="P13"><text:span text:style-name="T15"/></text:p>
      <text:list text:style-name="L14">
        <text:list-item>
          <text:p text:style-name="P14"><text:span text:style-name="T16">Nesse sentido, em consonância com o papel do BNB de catalisador do desenvolvimento do Nordeste, bem como do aperfeiçoamento e simplificação de mecanismos em diversas searas pela SEPEC, consubstancia-se em elevada relevância a contratação de consultoria técnica para realização de pesquisa e delineamento de ações voltadas à melhoria do ambiente de negócios da região Nordeste, de forma a subsidiar a ação do Governo Federal e, em particular, do Banco do Nordeste, conforme Acordo de Cooperação Técnica (ACT) que entre si celebram a União, por intermédio da Secretaria Especial da Produtividade, Emprego e Competitividade do Ministério da Economia (SEPEC/ME) e o Banco do Nordeste do Brasil S.A.</text:span></text:p>
        </text:list-item>
      </text:list>
      <text:p text:style-name="P15"><text:span text:style-name="T17"/></text:p>
      <text:list text:style-name="L16">
        <text:list-item>
          <text:p text:style-name="P16"><text:span text:style-name="T18">No contexto econômico, é evidente a existência de alguns gargalos estruturais que têm dificultado um maior desenvolvimento econômico e social do Nordeste, com maiores impactos em alguns setores. Adicionalmente, é notório também a importância dos investimentos públicos e das políticas de incentivo implementadas pelos Governos Estaduais e o Federal para a atração de investimentos produtivos para a Região. Todos esses fatores, têm influência no ambiente de negócios da Região e, portanto, na competitividade dos estados e municípios e das empresas instaladas no Nordeste.</text:span></text:p>
        </text:list-item>
      </text:list>
      <text:p text:style-name="P17"><text:span text:style-name="T19"/></text:p>
      <text:list text:style-name="L18">
        <text:list-item>
          <text:p text:style-name="P18"><text:span text:style-name="T20">Considerando-se os fatores que influenciam a competitividade de países, regiões e, consequentemente, das empresas, é importante mencionar que, de acordo com o Global Competitiveness Report, o Brasil, em 2019, situou-se na 71ª posição entre 141 países (8ª posição na América Latina). Já de acordo com ranking do Banco Mundial (2021), o Brasil ocupa a 124ª posição na Classificação relativa à facilidade para fazer negócios, este ranking é liderado pela Nova Zelândia. </text:span></text:p>
        </text:list-item>
      </text:list>
      <text:p text:style-name="P19"><text:span text:style-name="T21"/></text:p>
      <text:list text:style-name="L20">
        <text:list-item>
          <text:p text:style-name="P20"><text:span text:style-name="T22">No Brasil, o Ranking de Competitividade dos Estados, elaborado pelo Centro de Liderança Pública, mostra que apenas o Ceará (10ª posição geral) e a Paraíba (13º) localizam-se na metade superior do ranking. As posições dos demais estados nordestinos, em ordem decrescente, são: Alagoas (15º), Pernambuco (17º), Bahia (18º), Rio Grande do Norte (20º), Sergipe (22º), Maranhão (23º) e Piauí (26º). Na confecção de Ranking foram selecionados 68 indicadores, distribuídos em 10 pilares temáticos, assim discriminados: Infraestrutura, Sustentabilidade Social, Segurança Pública, Educação, Solidez Fiscal, Eficiência da Máquina Pública, Capital Humano, Sustentabilidade Ambiental, Potencial de Mercado e Inovação. </text:span></text:p>
        </text:list-item>
      </text:list>
      <text:p text:style-name="P21"><text:span text:style-name="T23"/></text:p>
      <text:list text:style-name="L22">
        <text:list-item>
          <text:p text:style-name="P22"><text:span text:style-name="T24">A partir do exposto, entende-se que, apesar dos avanços observados na Região Nordeste, existem ainda muitos desafios e gargalos a serem suplantados, que não se distanciam muito daqueles inerentes ao agregado nacional. Assim, propõe-se a realização de estudo que possa avaliar as necessidades de melhoria do ambiente de negócios do Nordeste e delinear políticas e propostas que possam contribuir para tal.</text:span></text:p>
        </text:list-item>
      </text:list>
      <text:p text:style-name="P23"><text:span text:style-name="T25"/></text:p>
      <text:list text:style-name="L24">
        <text:list-item>
          <text:p text:style-name="P24"><text:span text:style-name="T26">A partir do exposto, entende-se que, apesar dos avanços observados na Região Nordeste, existem ainda muitos desafios e gargalos a serem suplantados, que não se distanciam muito daqueles inerentes ao agregado nacional. Assim, propõe-se a realização de estudo que possa avaliar as necessidades de melhoria do ambiente de negócios do Nordeste e delinear políticas e propostas que possam contribuir para tal.</text:span></text:p>
        </text:list-item>
      </text:list>
      <text:p text:style-name="P25"><text:span text:style-name="T27"/></text:p>
      <text:list text:style-name="L26">
        <text:list-item>
          <text:p text:style-name="P26"><text:span text:style-name="T28">DESCRIÇÃO DOS SERVIÇOS</text:span></text:p>
        </text:list-item>
      </text:list>
      <text:p text:style-name="P27"><text:span text:style-name="T29"/></text:p>
      <text:list text:style-name="L28">
        <text:list-item>
          <text:p text:style-name="P28"><text:span text:style-name="T30">Os serviços a serem executados devem se coadunar com os objetivos geral e específicos, a seguir transcritos:</text:span></text:p>
        </text:list-item>
      </text:list>
      <text:p text:style-name="P29"><text:span text:style-name="T31"/></text:p>
      <text:list text:style-name="L30">
        <text:list-item>
          <text:p text:style-name="P30"><text:span text:style-name="T32">Objetivo Geral</text:span><text:span text:style-name="T33">: Elaborar estudo sobre a melhoria do ambiente de negócios na Região Nordeste, especialmente no contexto das micro e pequenas empresas (MPE).</text:span></text:p>
        </text:list-item>
      </text:list>
      <text:p text:style-name="P31"><text:span text:style-name="T34"/></text:p>
      <text:list text:style-name="L32">
        <text:list-item>
          <text:p text:style-name="P32"><text:span text:style-name="T35">Objetivos Específicos</text:span><text:span text:style-name="T36">:</text:span></text:p>
        </text:list-item>
      </text:list>
      <text:p text:style-name="P33"><text:span text:style-name="T37"/></text:p>
      <text:list text:style-name="L34">
        <text:list-item>
          <text:p text:style-name="P34"><text:span text:style-name="T38">Identificar os principais componentes de influência no ambiente de negócios da Região Nordeste (NE), a partir de dados públicos e pesquisa própria sobre percepção dos representantes do setor produtivo local;</text:span></text:p>
        </text:list-item>
      </text:list>
      <text:p text:style-name="P35"><text:span text:style-name="T39"/></text:p>
      <text:list text:style-name="L36">
        <text:list-item>
          <text:p text:style-name="P36"><text:span text:style-name="T40">Apontar possíveis (dis)similaridades locais e setoriais inerentes à facilidade para realizar negócios na Região NE, por meio da análise de agrupamentos (clusters);</text:span></text:p>
        </text:list-item>
      </text:list>
      <text:p text:style-name="P37"><text:span text:style-name="T41"/></text:p>
      <text:list text:style-name="L38">
        <text:list-item>
          <text:p text:style-name="P38"><text:span text:style-name="T42">Estabelecer propostas para viabilizar a melhoria do ambiente de negócios na Região NE; </text:span></text:p>
        </text:list-item>
      </text:list>
      <text:p text:style-name="P39"><text:span text:style-name="T43"/></text:p>
      <text:list text:style-name="L40">
        <text:list-item>
          <text:p text:style-name="P40"><text:span text:style-name="T44">Obter indicadores associados à produtividade, competitividade e melhoria do ambiente de negócios para os setores produtivos da Região Nordeste, em relação às demais regiões do País; </text:span></text:p>
        </text:list-item>
      </text:list>
      <text:p text:style-name="P41"><text:span text:style-name="T45"/></text:p>
      <text:list text:style-name="L42">
        <text:list-item>
          <text:p text:style-name="P42"><text:span text:style-name="T46">Construir painéis informativos (dashboards) para suporte à formulação de políticas públicas, decisões sobre alocação de investimentos privados e, ainda, como fonte de informação para população em geral; </text:span></text:p>
        </text:list-item>
        <text:list-item>
          <text:p text:style-name="P42"><text:span text:style-name="T46">Criar plataforma eletrônica para receber, catalogar e encaminhar as demandas regionais e setoriais de melhoria do ambiente de negócios da Região NE, no âmbito do Governo Federal; e</text:span></text:p>
        </text:list-item>
      </text:list>
      <text:p text:style-name="P43"><text:span text:style-name="T47"/></text:p>
      <text:list text:style-name="L44">
        <text:list-item>
          <text:p text:style-name="P44"><text:span text:style-name="T48">Formular um plano de ação, no modelo de gestão 5W2H, que permita o gerenciamento das ações a serem realizadas, a partir das informações obtidas do estudo sobre melhoria do ambiente de negócios da Região NE.</text:span></text:p>
        </text:list-item>
        <text:list-item>
          <text:p text:style-name="P45"><text:span text:style-name="T48">A partir do objetivo geral e dos objetivos específicos delineados para o estudo, percebe-se a necessidade de realização de um conjunto de atividades, de modo que os objetivos possam ser cumpridos. Em linhas gerais, está prevista a realização das seguintes atividades:</text:span></text:p>
        </text:list-item>
      </text:list>
      <text:p text:style-name="P46"><text:span text:style-name="T49"/></text:p>
      <text:list text:style-name="L47">
        <text:list-item>
          <text:p text:style-name="P47"><text:span text:style-name="T50">I.<text:tab/>Elaboração do estudo sobre melhoria do ambiente de negócios na Região Nordeste</text:span></text:p>
        </text:list-item>
      </text:list>
      <text:p text:style-name="P48"><text:span text:style-name="T51"/></text:p>
      <text:list text:style-name="L49">
        <text:list-item>
          <text:p text:style-name="P49"><text:span text:style-name="T52">Identificação dos componentes que afetam a realização de negócios, em conformidade com a literatura nacional e internacional.</text:span></text:p>
        </text:list-item>
      </text:list>
      <text:p text:style-name="P50"><text:span text:style-name="T53"/></text:p>
      <text:list text:style-name="L51">
        <text:list-item>
          <text:p text:style-name="P51"><text:span text:style-name="T54">Proposição de estratégia metodológica adequada para construção dos componentes que afetam a realização de negócios na Região Nordeste.</text:span></text:p>
        </text:list-item>
      </text:list>
      <text:p text:style-name="P52"><text:span text:style-name="T55"/></text:p>
      <text:list text:style-name="L53">
        <text:list-item>
          <text:p text:style-name="P53"><text:span text:style-name="T56">Especificação das variáveis de interesse a partir do maior nível de desagregação existente para regiões e setores produtivos, em conformidade com as classificações estatísticas nacionais e internacionais previamente definidas pela Comissão Nacional de Classificação (CONCLA-IBGE) e Divisão Regional do Brasil em Regiões Geográficas (IBGE), especificando: fonte; periodicidade; e abrangência regional e setorial.</text:span></text:p>
        </text:list-item>
      </text:list>
      <text:p text:style-name="P54"><text:span text:style-name="T57"/></text:p>
      <text:list text:style-name="L55">
        <text:list-item>
          <text:p text:style-name="P55"><text:span text:style-name="T58">Determinação das (dis)similaridades regionais inerentes à facilidade para realizar negócios.</text:span></text:p>
        </text:list-item>
      </text:list>
      <text:p text:style-name="P56"><text:span text:style-name="T59"/></text:p>
      <text:list text:style-name="L57">
        <text:list-item>
          <text:p text:style-name="P57"><text:span text:style-name="T60">Definição do plano amostral da pesquisa própria sobre percepção dos representantes do setor produtivo local.</text:span></text:p>
        </text:list-item>
      </text:list>
      <text:p text:style-name="P58"><text:span text:style-name="T61"/></text:p>
      <text:list text:style-name="L59">
        <text:list-item>
          <text:p text:style-name="P59"><text:span text:style-name="T62">Apresentação os resultados da pesquisa sobre percepção dos representantes do setor produtivo local.</text:span></text:p>
        </text:list-item>
      </text:list>
      <text:p text:style-name="P60"><text:span text:style-name="T63"/></text:p>
      <text:list text:style-name="L61">
        <text:list-item>
          <text:p text:style-name="P61"><text:span text:style-name="T64">Elaboração e entrega de relatório com exposição dos resultados, discussão sobre propostas de atuação para o Governo Federal, de modo a permitir a formulação, no ambiente da plataforma eletrônica, de um plano de ação, no modelo de gestão 5W2H.</text:span></text:p>
        </text:list-item>
      </text:list>
      <text:p text:style-name="P62"><text:span text:style-name="T65"/></text:p>
      <text:list text:style-name="L63">
        <text:list-item>
          <text:p text:style-name="P63"><text:span text:style-name="T66">Criação da plataforma eletrônica</text:span></text:p>
        </text:list-item>
      </text:list>
      <text:p text:style-name="P64"><text:span text:style-name="T67"/></text:p>
      <text:list text:style-name="L65">
        <text:list-item>
          <text:p text:style-name="P65"><text:span text:style-name="T68">Criação de plataforma eletrônica para receber, catalogar e encaminhar as demandas regionais e setoriais de melhoria do ambiente de negócios da Região Nordeste, no âmbito do Governo Federal.</text:span></text:p>
        </text:list-item>
      </text:list>
      <text:p text:style-name="P66"><text:span text:style-name="T69"/></text:p>
      <text:list text:style-name="L67">
        <text:list-item>
          <text:p text:style-name="P67"><text:span text:style-name="T70">Formulação de um plano de ação, no modelo de gestão 5W2H, que permita o gerenciamento das ações a serem realizadas, a partir das informações obtidas do estudo sobre melhoria do ambiente de negócios.</text:span></text:p>
        </text:list-item>
      </text:list>
      <text:p text:style-name="P68"><text:span text:style-name="T71"/></text:p>
      <text:list text:style-name="L69">
        <text:list-item>
          <text:p text:style-name="P69"><text:span text:style-name="T72">Construção do painel informativo</text:span></text:p>
        </text:list-item>
      </text:list>
      <text:p text:style-name="P70"><text:span text:style-name="T73"/></text:p>
      <text:list text:style-name="L71">
        <text:list-item>
          <text:p text:style-name="P71"><text:span text:style-name="T74">Construir os indicadores associados à produtividade e competitividade dos setores produtivos da Região Nordeste, em relação às demais regiões do País.</text:span></text:p>
        </text:list-item>
      </text:list>
      <text:p text:style-name="P72"><text:span text:style-name="T75"/></text:p>
      <text:list text:style-name="L73">
        <text:list-item>
          <text:p text:style-name="P73"><text:span text:style-name="T76">Enumerar o conjunto de informações que deve ser reportado.</text:span></text:p>
        </text:list-item>
        <text:list-item>
          <text:p text:style-name="P73"><text:span text:style-name="T76">Definição dos recursos gráficos, métricas e demais estruturas do painel.</text:span></text:p>
        </text:list-item>
      </text:list>
      <text:p text:style-name="P74"><text:span text:style-name="T77"/></text:p>
      <text:list text:style-name="L75">
        <text:list-item>
          <text:p text:style-name="P75"><text:span text:style-name="T78">Construção do Dashboard</text:span></text:p>
        </text:list-item>
      </text:list>
      <text:p text:style-name="P76"><text:span text:style-name="T79"/></text:p>
      <text:list text:style-name="L77">
        <text:list-item>
          <text:p text:style-name="P77"><text:span text:style-name="T80">Definição do protocolo de atualização e rotina de divulgação.</text:span></text:p>
        </text:list-item>
      </text:list>
      <text:p text:style-name="P78"><text:span text:style-name="T81"/></text:p>
      <text:list text:style-name="L79">
        <text:list-item>
          <text:p text:style-name="P79"><text:span text:style-name="T82">Todas as atividades enumeradas, nas três etapas supracitadas, após sua finalização, deverão ter seus resultados discutidos com a equipe do Escritório Técnico de Estudos Econômicos do Nordeste (ETENE), do Banco do Nordeste, para validação dos produtos gerados antes da execução da atividade seguinte e transferência do conhecimento produzido. Adicionalmente, as atividades que compõem a etapa II, referentes à criação da plataforma eletrônica, deverão ser discutidas com equipe a ser definida pela Superintendência de Tecnologia da Informação, do Banco do Nordeste. Para a criação dessa plataforma é essencial que sejam incorporados os ganhos de aprendizagem de outras iniciativas já implementadas pelo Governo Federal como, por exemplo, o Painel de Informações do CAGED. </text:span></text:p>
        </text:list-item>
      </text:list>
      <text:p text:style-name="P80"><text:span text:style-name="T83"/></text:p>
      <text:list text:style-name="L81">
        <text:list-item>
          <text:p text:style-name="P81"><text:span text:style-name="T84">Em termos metodológicos, a pesquisa a ser realizada deverá utilizar dados primários e secundários. Os primeiros serão obtidos mediante pesquisa direta de campo, cujos participantes serão definidos no plano amostral da pesquisa própria, devendo estes serem representantes do setor produtivo local e dos governos em diferentes níveis, em toda a Região Nordeste. Os dados secundários serão coletados a partir de documentos e bases de dados disponibilizadas por órgãos nacionais e estaduais (Por exemplo, IBGE, Institutos Estaduais de Pesquisa, Ministério da Economia etc.). Em termos de técnicas de análise, pelas características dos dados, será necessário o uso de técnicas quantitativas e qualitativas.</text:span></text:p>
        </text:list-item>
      </text:list>
      <text:p text:style-name="P82"><text:span text:style-name="T85"/></text:p>
      <text:list text:style-name="L83">
        <text:list-item>
          <text:p text:style-name="P83"><text:span text:style-name="T86">Os conhecimentos e informações gerados pelo estudo aqui proposto, bem como os seus resultados, terão propriedade e titularidade do Banco do Nordeste do Brasil S.A., podendo, a critério da instituição, ter os resultados compartilhados.</text:span></text:p>
        </text:list-item>
      </text:list>
      <text:p text:style-name="P84"><text:span text:style-name="T87"/></text:p>
      <text:list text:style-name="L85">
        <text:list-item>
          <text:p text:style-name="P85"><text:span text:style-name="T88">PRAZO, FORMA DE EXECUÇÃO DOS SERVIÇOS E CRONOGRAMA</text:span></text:p>
        </text:list-item>
      </text:list>
      <text:p text:style-name="P86"><text:span text:style-name="T89"/></text:p>
      <text:list text:style-name="L87">
        <text:list-item>
          <text:p text:style-name="P87"><text:span text:style-name="T90">O prazo estimado para a realização dos serviços será de até 14 (catorze) semanas, a contar da data de assinatura do contrato, conforme plano de execução das atividades apresentado no Quadro 1.</text:span></text:p>
        </text:list-item>
      </text:list>
      <text:p text:style-name="P88"><text:span text:style-name="T91"/></text:p>
      <text:list text:style-name="L89">
        <text:list-item>
          <text:p text:style-name="P89"><text:span text:style-name="T92">Quadro 1<text:s/></text:span><text:span text:style-name="T93">–</text:span><text:span text:style-name="T94"><text:s/>Cronograma de execu</text:span><text:span text:style-name="T95">ção das atividades</text:span></text:p>
        </text:list-item>
      </text:list>
      <text:p text:style-name="P90"><text:span text:style-name="T9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columns-spanned="2" table:number-rows-spanned="2">
            <text:p text:style-name="P92"><text:span text:style-name="T97">Etapas</text:span><text:span text:style-name="T98"/></text:p>
          </table:table-cell>
          <table:covered-table-cell/>
          <table:table-cell table:style-name="TableCell010002" table:number-columns-spanned="14">
            <text:p text:style-name="P92"><text:span text:style-name="T99">Semanas</text:span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covered-table-cell>
            <text:p text:style-name="P95"><text:span text:style-name="T100"><text:s/></text:span></text:p>
          </table:covered-table-cell>
          <table:covered-table-cell/>
          <table:table-cell table:style-name="TableCell010102">
            <text:p text:style-name="P96"><text:span text:style-name="T101">1</text:span><text:span text:style-name="T102"/></text:p>
          </table:table-cell>
          <table:table-cell table:style-name="TableCell010103">
            <text:p text:style-name="P96"><text:span text:style-name="T103">2</text:span><text:span text:style-name="T104"/></text:p>
          </table:table-cell>
          <table:table-cell table:style-name="TableCell010104">
            <text:p text:style-name="P96"><text:span text:style-name="T105">3</text:span><text:span text:style-name="T106"/></text:p>
          </table:table-cell>
          <table:table-cell table:style-name="TableCell010105">
            <text:p text:style-name="P96"><text:span text:style-name="T107">4</text:span><text:span text:style-name="T108"/></text:p>
          </table:table-cell>
          <table:table-cell table:style-name="TableCell010106">
            <text:p text:style-name="P96"><text:span text:style-name="T109">5</text:span><text:span text:style-name="T110"/></text:p>
          </table:table-cell>
          <table:table-cell table:style-name="TableCell010107">
            <text:p text:style-name="P96"><text:span text:style-name="T111">6</text:span><text:span text:style-name="T112"/></text:p>
          </table:table-cell>
          <table:table-cell table:style-name="TableCell010108">
            <text:p text:style-name="P96"><text:span text:style-name="T113">7</text:span><text:span text:style-name="T114"/></text:p>
          </table:table-cell>
          <table:table-cell table:style-name="TableCell010109">
            <text:p text:style-name="P96"><text:span text:style-name="T115">8</text:span><text:span text:style-name="T116"/></text:p>
          </table:table-cell>
          <table:table-cell table:style-name="TableCell010110">
            <text:p text:style-name="P96"><text:span text:style-name="T117">9</text:span><text:span text:style-name="T118"/></text:p>
          </table:table-cell>
          <table:table-cell table:style-name="TableCell010111">
            <text:p text:style-name="P96"><text:span text:style-name="T119">10</text:span><text:span text:style-name="T120"/></text:p>
          </table:table-cell>
          <table:table-cell table:style-name="TableCell010112">
            <text:p text:style-name="P96"><text:span text:style-name="T121">11</text:span><text:span text:style-name="T122"/></text:p>
          </table:table-cell>
          <table:table-cell table:style-name="TableCell010113">
            <text:p text:style-name="P96"><text:span text:style-name="T123">12</text:span><text:span text:style-name="T124"/></text:p>
          </table:table-cell>
          <table:table-cell table:style-name="TableCell010114">
            <text:p text:style-name="P96"><text:span text:style-name="T125">13</text:span><text:span text:style-name="T126"/></text:p>
          </table:table-cell>
          <table:table-cell table:style-name="TableCell010115">
            <text:p text:style-name="P96"><text:span text:style-name="T127">14</text:span><text:span text:style-name="T128"/></text:p>
          </table:table-cell>
        </table:table-row>
        <table:table-row table:style-name="TableRow0102">
          <table:table-cell table:style-name="TableCell010200" table:number-rows-spanned="7">
            <text:p text:style-name="P99"><text:span text:style-name="T129">Elaboração do estudo sobre melhoria do ambiente de negócios na Região NE</text:span><text:span text:style-name="T130"/></text:p>
          </table:table-cell>
          <table:table-cell table:style-name="TableCell010201">
            <text:p text:style-name="P100"><text:span text:style-name="T131">Identificação dos componentes que afetam a realização de negócios, em conformidade com a literatura nacional e internacional</text:span><text:span text:style-name="T132"/></text:p>
          </table:table-cell>
          <table:table-cell table:style-name="TableCell010202">
            <text:p text:style-name="P101"><text:span text:style-name="T133"> </text:span><text:span text:style-name="T134"/></text:p>
          </table:table-cell>
          <table:table-cell table:style-name="TableCell010203">
            <text:p text:style-name="P101"><text:span text:style-name="T135"> </text:span><text:span text:style-name="T136"/></text:p>
          </table:table-cell>
          <table:table-cell table:style-name="TableCell010204">
            <text:p text:style-name="P101"><text:span text:style-name="T137"> </text:span><text:span text:style-name="T138"/></text:p>
          </table:table-cell>
          <table:table-cell table:style-name="TableCell010205">
            <text:p text:style-name="P101"><text:span text:style-name="T139"> </text:span><text:span text:style-name="T140"/></text:p>
          </table:table-cell>
          <table:table-cell table:style-name="TableCell010206">
            <text:p text:style-name="P101"><text:span text:style-name="T141"> </text:span><text:span text:style-name="T142"/></text:p>
          </table:table-cell>
          <table:table-cell table:style-name="TableCell010207">
            <text:p text:style-name="P101"><text:span text:style-name="T143"> </text:span><text:span text:style-name="T144"/></text:p>
          </table:table-cell>
          <table:table-cell table:style-name="TableCell010208">
            <text:p text:style-name="P101"><text:span text:style-name="T145"> </text:span><text:span text:style-name="T146"/></text:p>
          </table:table-cell>
          <table:table-cell table:style-name="TableCell010209">
            <text:p text:style-name="P101"><text:span text:style-name="T147"> </text:span><text:span text:style-name="T148"/></text:p>
          </table:table-cell>
          <table:table-cell table:style-name="TableCell010210">
            <text:p text:style-name="P101"><text:span text:style-name="T149"> </text:span><text:span text:style-name="T150"/></text:p>
          </table:table-cell>
          <table:table-cell table:style-name="TableCell010211">
            <text:p text:style-name="P101"><text:span text:style-name="T151"> </text:span><text:span text:style-name="T152"/></text:p>
          </table:table-cell>
          <table:table-cell table:style-name="TableCell010212">
            <text:p text:style-name="P101"><text:span text:style-name="T153"> </text:span><text:span text:style-name="T154"/></text:p>
          </table:table-cell>
          <table:table-cell table:style-name="TableCell010213">
            <text:p text:style-name="P101"><text:span text:style-name="T155"> </text:span><text:span text:style-name="T156"/></text:p>
          </table:table-cell>
          <table:table-cell table:style-name="TableCell010214">
            <text:p text:style-name="P101"><text:span text:style-name="T157"> </text:span><text:span text:style-name="T158"/></text:p>
          </table:table-cell>
          <table:table-cell table:style-name="TableCell010215">
            <text:p text:style-name="P101"><text:span text:style-name="T159"> </text:span><text:span text:style-name="T160"/></text:p>
          </table:table-cell>
        </table:table-row>
        <table:table-row table:style-name="TableRow0103">
          <table:covered-table-cell>
            <text:p text:style-name="P104"><text:span text:style-name="T160"><text:s/></text:span></text:p>
          </table:covered-table-cell>
          <table:table-cell table:style-name="TableCell010301">
            <text:p text:style-name="P105"><text:span text:style-name="T161">Proposição de estratégia metodológica adequada para construção dos componentes que afetam a realização de negócios na Região Nordeste</text:span><text:span text:style-name="T162"/></text:p>
          </table:table-cell>
          <table:table-cell table:style-name="TableCell010302">
            <text:p text:style-name="P106"><text:span text:style-name="T163"> </text:span><text:span text:style-name="T164"/></text:p>
          </table:table-cell>
          <table:table-cell table:style-name="TableCell010303">
            <text:p text:style-name="P106"><text:span text:style-name="T165"> </text:span><text:span text:style-name="T166"/></text:p>
          </table:table-cell>
          <table:table-cell table:style-name="TableCell010304">
            <text:p text:style-name="P106"><text:span text:style-name="T167"> </text:span><text:span text:style-name="T168"/></text:p>
          </table:table-cell>
          <table:table-cell table:style-name="TableCell010305">
            <text:p text:style-name="P106"><text:span text:style-name="T169"> </text:span><text:span text:style-name="T170"/></text:p>
          </table:table-cell>
          <table:table-cell table:style-name="TableCell010306">
            <text:p text:style-name="P106"><text:span text:style-name="T171"> </text:span><text:span text:style-name="T172"/></text:p>
          </table:table-cell>
          <table:table-cell table:style-name="TableCell010307">
            <text:p text:style-name="P106"><text:span text:style-name="T173"> </text:span><text:span text:style-name="T174"/></text:p>
          </table:table-cell>
          <table:table-cell table:style-name="TableCell010308">
            <text:p text:style-name="P106"><text:span text:style-name="T175"> </text:span><text:span text:style-name="T176"/></text:p>
          </table:table-cell>
          <table:table-cell table:style-name="TableCell010309">
            <text:p text:style-name="P106"><text:span text:style-name="T177"> </text:span><text:span text:style-name="T178"/></text:p>
          </table:table-cell>
          <table:table-cell table:style-name="TableCell010310">
            <text:p text:style-name="P106"><text:span text:style-name="T179"> </text:span><text:span text:style-name="T180"/></text:p>
          </table:table-cell>
          <table:table-cell table:style-name="TableCell010311">
            <text:p text:style-name="P106"><text:span text:style-name="T181"> </text:span><text:span text:style-name="T182"/></text:p>
          </table:table-cell>
          <table:table-cell table:style-name="TableCell010312">
            <text:p text:style-name="P106"><text:span text:style-name="T183"> </text:span><text:span text:style-name="T184"/></text:p>
          </table:table-cell>
          <table:table-cell table:style-name="TableCell010313">
            <text:p text:style-name="P106"><text:span text:style-name="T185"> </text:span><text:span text:style-name="T186"/></text:p>
          </table:table-cell>
          <table:table-cell table:style-name="TableCell010314">
            <text:p text:style-name="P106"><text:span text:style-name="T187"> </text:span><text:span text:style-name="T188"/></text:p>
          </table:table-cell>
          <table:table-cell table:style-name="TableCell010315">
            <text:p text:style-name="P106"><text:span text:style-name="T189"> </text:span><text:span text:style-name="T190"/></text:p>
          </table:table-cell>
        </table:table-row>
        <table:table-row table:style-name="TableRow0104">
          <table:covered-table-cell>
            <text:p text:style-name="P109"><text:span text:style-name="T190"><text:s/></text:span></text:p>
          </table:covered-table-cell>
          <table:table-cell table:style-name="TableCell010401">
            <text:p text:style-name="P110"><text:span text:style-name="T191">Especificação das variáveis de interesse a partir do maior nível de desagregação existente para regiões e setores produtivos, em conformidade com as classificações estatísticas nacionais e internacionais previamente definidas pela Comissão Nacional de Classificação (CONCLA-IBGE) e Divisão Regional do Brasil em Regiões Geográficas (IBGE), especificando: fonte; periodicidade; e abrangência regional e setorial</text:span><text:span text:style-name="T192"/></text:p>
          </table:table-cell>
          <table:table-cell table:style-name="TableCell010402">
            <text:p text:style-name="P111"><text:span text:style-name="T193"> </text:span><text:span text:style-name="T194"/></text:p>
          </table:table-cell>
          <table:table-cell table:style-name="TableCell010403">
            <text:p text:style-name="P111"><text:span text:style-name="T195"> </text:span><text:span text:style-name="T196"/></text:p>
          </table:table-cell>
          <table:table-cell table:style-name="TableCell010404">
            <text:p text:style-name="P111"><text:span text:style-name="T197"> </text:span><text:span text:style-name="T198"/></text:p>
          </table:table-cell>
          <table:table-cell table:style-name="TableCell010405">
            <text:p text:style-name="P111"><text:span text:style-name="T199"> </text:span><text:span text:style-name="T200"/></text:p>
          </table:table-cell>
          <table:table-cell table:style-name="TableCell010406">
            <text:p text:style-name="P111"><text:span text:style-name="T201"> </text:span><text:span text:style-name="T202"/></text:p>
          </table:table-cell>
          <table:table-cell table:style-name="TableCell010407">
            <text:p text:style-name="P111"><text:span text:style-name="T203"> </text:span><text:span text:style-name="T204"/></text:p>
          </table:table-cell>
          <table:table-cell table:style-name="TableCell010408">
            <text:p text:style-name="P111"><text:span text:style-name="T205"> </text:span><text:span text:style-name="T206"/></text:p>
          </table:table-cell>
          <table:table-cell table:style-name="TableCell010409">
            <text:p text:style-name="P111"><text:span text:style-name="T207"> </text:span><text:span text:style-name="T208"/></text:p>
          </table:table-cell>
          <table:table-cell table:style-name="TableCell010410">
            <text:p text:style-name="P111"><text:span text:style-name="T209"> </text:span><text:span text:style-name="T210"/></text:p>
          </table:table-cell>
          <table:table-cell table:style-name="TableCell010411">
            <text:p text:style-name="P111"><text:span text:style-name="T211"> </text:span><text:span text:style-name="T212"/></text:p>
          </table:table-cell>
          <table:table-cell table:style-name="TableCell010412">
            <text:p text:style-name="P111"><text:span text:style-name="T213"> </text:span><text:span text:style-name="T214"/></text:p>
          </table:table-cell>
          <table:table-cell table:style-name="TableCell010413">
            <text:p text:style-name="P111"><text:span text:style-name="T215"> </text:span><text:span text:style-name="T216"/></text:p>
          </table:table-cell>
          <table:table-cell table:style-name="TableCell010414">
            <text:p text:style-name="P111"><text:span text:style-name="T217"> </text:span><text:span text:style-name="T218"/></text:p>
          </table:table-cell>
          <table:table-cell table:style-name="TableCell010415">
            <text:p text:style-name="P111"><text:span text:style-name="T219"> </text:span><text:span text:style-name="T220"/></text:p>
          </table:table-cell>
        </table:table-row>
        <table:table-row table:style-name="TableRow0105">
          <table:covered-table-cell>
            <text:p text:style-name="P114"><text:span text:style-name="T220"><text:s/></text:span></text:p>
          </table:covered-table-cell>
          <table:table-cell table:style-name="TableCell010501">
            <text:p text:style-name="P115"><text:span text:style-name="T221">Determinação das (dis)similaridades regionais inerentes à facilidade para realizar negócios</text:span><text:span text:style-name="T222"/></text:p>
          </table:table-cell>
          <table:table-cell table:style-name="TableCell010502">
            <text:p text:style-name="P116"><text:span text:style-name="T223"> </text:span><text:span text:style-name="T224"/></text:p>
          </table:table-cell>
          <table:table-cell table:style-name="TableCell010503">
            <text:p text:style-name="P116"><text:span text:style-name="T225"> </text:span><text:span text:style-name="T226"/></text:p>
          </table:table-cell>
          <table:table-cell table:style-name="TableCell010504">
            <text:p text:style-name="P116"><text:span text:style-name="T227"> </text:span><text:span text:style-name="T228"/></text:p>
          </table:table-cell>
          <table:table-cell table:style-name="TableCell010505">
            <text:p text:style-name="P116"><text:span text:style-name="T229"> </text:span><text:span text:style-name="T230"/></text:p>
          </table:table-cell>
          <table:table-cell table:style-name="TableCell010506">
            <text:p text:style-name="P116"><text:span text:style-name="T231"> </text:span><text:span text:style-name="T232"/></text:p>
          </table:table-cell>
          <table:table-cell table:style-name="TableCell010507">
            <text:p text:style-name="P116"><text:span text:style-name="T233"> </text:span><text:span text:style-name="T234"/></text:p>
          </table:table-cell>
          <table:table-cell table:style-name="TableCell010508">
            <text:p text:style-name="P116"><text:span text:style-name="T235"> </text:span><text:span text:style-name="T236"/></text:p>
          </table:table-cell>
          <table:table-cell table:style-name="TableCell010509">
            <text:p text:style-name="P116"><text:span text:style-name="T237"> </text:span><text:span text:style-name="T238"/></text:p>
          </table:table-cell>
          <table:table-cell table:style-name="TableCell010510">
            <text:p text:style-name="P116"><text:span text:style-name="T239"> </text:span><text:span text:style-name="T240"/></text:p>
          </table:table-cell>
          <table:table-cell table:style-name="TableCell010511">
            <text:p text:style-name="P116"><text:span text:style-name="T241"> </text:span><text:span text:style-name="T242"/></text:p>
          </table:table-cell>
          <table:table-cell table:style-name="TableCell010512">
            <text:p text:style-name="P116"><text:span text:style-name="T243"> </text:span><text:span text:style-name="T244"/></text:p>
          </table:table-cell>
          <table:table-cell table:style-name="TableCell010513">
            <text:p text:style-name="P116"><text:span text:style-name="T245"> </text:span><text:span text:style-name="T246"/></text:p>
          </table:table-cell>
          <table:table-cell table:style-name="TableCell010514">
            <text:p text:style-name="P116"><text:span text:style-name="T247"> </text:span><text:span text:style-name="T248"/></text:p>
          </table:table-cell>
          <table:table-cell table:style-name="TableCell010515">
            <text:p text:style-name="P116"><text:span text:style-name="T249"> </text:span><text:span text:style-name="T250"/></text:p>
          </table:table-cell>
        </table:table-row>
        <table:table-row table:style-name="TableRow0106">
          <table:covered-table-cell>
            <text:p text:style-name="P119"><text:span text:style-name="T250"><text:s/></text:span></text:p>
          </table:covered-table-cell>
          <table:table-cell table:style-name="TableCell010601">
            <text:p text:style-name="P120"><text:span text:style-name="T251">Definição do plano amostral da pesquisa própria sobre percepção dos representantes do setor produtivo local</text:span><text:span text:style-name="T252"/></text:p>
          </table:table-cell>
          <table:table-cell table:style-name="TableCell010602">
            <text:p text:style-name="P121"><text:span text:style-name="T253"> </text:span><text:span text:style-name="T254"/></text:p>
          </table:table-cell>
          <table:table-cell table:style-name="TableCell010603">
            <text:p text:style-name="P121"><text:span text:style-name="T255"> </text:span><text:span text:style-name="T256"/></text:p>
          </table:table-cell>
          <table:table-cell table:style-name="TableCell010604">
            <text:p text:style-name="P121"><text:span text:style-name="T257"> </text:span><text:span text:style-name="T258"/></text:p>
          </table:table-cell>
          <table:table-cell table:style-name="TableCell010605">
            <text:p text:style-name="P121"><text:span text:style-name="T259"> </text:span><text:span text:style-name="T260"/></text:p>
          </table:table-cell>
          <table:table-cell table:style-name="TableCell010606">
            <text:p text:style-name="P121"><text:span text:style-name="T261"> </text:span><text:span text:style-name="T262"/></text:p>
          </table:table-cell>
          <table:table-cell table:style-name="TableCell010607">
            <text:p text:style-name="P121"><text:span text:style-name="T263"> </text:span><text:span text:style-name="T264"/></text:p>
          </table:table-cell>
          <table:table-cell table:style-name="TableCell010608">
            <text:p text:style-name="P121"><text:span text:style-name="T265"> </text:span><text:span text:style-name="T266"/></text:p>
          </table:table-cell>
          <table:table-cell table:style-name="TableCell010609">
            <text:p text:style-name="P121"><text:span text:style-name="T267"> </text:span><text:span text:style-name="T268"/></text:p>
          </table:table-cell>
          <table:table-cell table:style-name="TableCell010610">
            <text:p text:style-name="P121"><text:span text:style-name="T269"> </text:span><text:span text:style-name="T270"/></text:p>
          </table:table-cell>
          <table:table-cell table:style-name="TableCell010611">
            <text:p text:style-name="P121"><text:span text:style-name="T271"> </text:span><text:span text:style-name="T272"/></text:p>
          </table:table-cell>
          <table:table-cell table:style-name="TableCell010612">
            <text:p text:style-name="P121"><text:span text:style-name="T273"> </text:span><text:span text:style-name="T274"/></text:p>
          </table:table-cell>
          <table:table-cell table:style-name="TableCell010613">
            <text:p text:style-name="P121"><text:span text:style-name="T275"> </text:span><text:span text:style-name="T276"/></text:p>
          </table:table-cell>
          <table:table-cell table:style-name="TableCell010614">
            <text:p text:style-name="P121"><text:span text:style-name="T277"> </text:span><text:span text:style-name="T278"/></text:p>
          </table:table-cell>
          <table:table-cell table:style-name="TableCell010615">
            <text:p text:style-name="P121"><text:span text:style-name="T279"> </text:span><text:span text:style-name="T280"/></text:p>
          </table:table-cell>
        </table:table-row>
        <table:table-row table:style-name="TableRow0107">
          <table:covered-table-cell>
            <text:p text:style-name="P124"><text:span text:style-name="T280"><text:s/></text:span></text:p>
          </table:covered-table-cell>
          <table:table-cell table:style-name="TableCell010701">
            <text:p text:style-name="P125"><text:span text:style-name="T281">Apresentação dos resultados da pesquisa sobre percepção dos representantes do setor produtivo local</text:span><text:span text:style-name="T282"/></text:p>
          </table:table-cell>
          <table:table-cell table:style-name="TableCell010702">
            <text:p text:style-name="P126"><text:span text:style-name="T283"> </text:span><text:span text:style-name="T284"/></text:p>
          </table:table-cell>
          <table:table-cell table:style-name="TableCell010703">
            <text:p text:style-name="P126"><text:span text:style-name="T285"> </text:span><text:span text:style-name="T286"/></text:p>
          </table:table-cell>
          <table:table-cell table:style-name="TableCell010704">
            <text:p text:style-name="P126"><text:span text:style-name="T287"> </text:span><text:span text:style-name="T288"/></text:p>
          </table:table-cell>
          <table:table-cell table:style-name="TableCell010705">
            <text:p text:style-name="P126"><text:span text:style-name="T289"> </text:span><text:span text:style-name="T290"/></text:p>
          </table:table-cell>
          <table:table-cell table:style-name="TableCell010706">
            <text:p text:style-name="P126"><text:span text:style-name="T291"> </text:span><text:span text:style-name="T292"/></text:p>
          </table:table-cell>
          <table:table-cell table:style-name="TableCell010707">
            <text:p text:style-name="P126"><text:span text:style-name="T293"> </text:span><text:span text:style-name="T294"/></text:p>
          </table:table-cell>
          <table:table-cell table:style-name="TableCell010708">
            <text:p text:style-name="P126"><text:span text:style-name="T295"> </text:span><text:span text:style-name="T296"/></text:p>
          </table:table-cell>
          <table:table-cell table:style-name="TableCell010709">
            <text:p text:style-name="P126"><text:span text:style-name="T297"> </text:span><text:span text:style-name="T298"/></text:p>
          </table:table-cell>
          <table:table-cell table:style-name="TableCell010710">
            <text:p text:style-name="P126"><text:span text:style-name="T299"> </text:span><text:span text:style-name="T300"/></text:p>
          </table:table-cell>
          <table:table-cell table:style-name="TableCell010711">
            <text:p text:style-name="P126"><text:span text:style-name="T301"> </text:span><text:span text:style-name="T302"/></text:p>
          </table:table-cell>
          <table:table-cell table:style-name="TableCell010712">
            <text:p text:style-name="P126"><text:span text:style-name="T303"> </text:span><text:span text:style-name="T304"/></text:p>
          </table:table-cell>
          <table:table-cell table:style-name="TableCell010713">
            <text:p text:style-name="P126"><text:span text:style-name="T305"> </text:span><text:span text:style-name="T306"/></text:p>
          </table:table-cell>
          <table:table-cell table:style-name="TableCell010714">
            <text:p text:style-name="P126"><text:span text:style-name="T307"> </text:span><text:span text:style-name="T308"/></text:p>
          </table:table-cell>
          <table:table-cell table:style-name="TableCell010715">
            <text:p text:style-name="P126"><text:span text:style-name="T309"> </text:span><text:span text:style-name="T310"/></text:p>
          </table:table-cell>
        </table:table-row>
        <table:table-row table:style-name="TableRow0108">
          <table:covered-table-cell>
            <text:p text:style-name="P129"><text:span text:style-name="T310"><text:s/></text:span></text:p>
          </table:covered-table-cell>
          <table:table-cell table:style-name="TableCell010801">
            <text:p text:style-name="P130"><text:span text:style-name="T311">Elaboração e entrega de relatório com exposição dos resultados, discussão sobre propostas de atuação para o Governo Federal, de modo a permitir a formulação, no ambiente da plataforma eletrônica, de um plano de ação, no modelo de gestão 5W2H</text:span><text:span text:style-name="T312"/></text:p>
          </table:table-cell>
          <table:table-cell table:style-name="TableCell010802">
            <text:p text:style-name="P131"><text:span text:style-name="T313"> </text:span><text:span text:style-name="T314"/></text:p>
          </table:table-cell>
          <table:table-cell table:style-name="TableCell010803">
            <text:p text:style-name="P131"><text:span text:style-name="T315"> </text:span><text:span text:style-name="T316"/></text:p>
          </table:table-cell>
          <table:table-cell table:style-name="TableCell010804">
            <text:p text:style-name="P131"><text:span text:style-name="T317"> </text:span><text:span text:style-name="T318"/></text:p>
          </table:table-cell>
          <table:table-cell table:style-name="TableCell010805">
            <text:p text:style-name="P131"><text:span text:style-name="T319"> </text:span><text:span text:style-name="T320"/></text:p>
          </table:table-cell>
          <table:table-cell table:style-name="TableCell010806">
            <text:p text:style-name="P131"><text:span text:style-name="T321"> </text:span><text:span text:style-name="T322"/></text:p>
          </table:table-cell>
          <table:table-cell table:style-name="TableCell010807">
            <text:p text:style-name="P131"><text:span text:style-name="T323"> </text:span><text:span text:style-name="T324"/></text:p>
          </table:table-cell>
          <table:table-cell table:style-name="TableCell010808">
            <text:p text:style-name="P131"><text:span text:style-name="T325"> </text:span><text:span text:style-name="T326"/></text:p>
          </table:table-cell>
          <table:table-cell table:style-name="TableCell010809">
            <text:p text:style-name="P131"><text:span text:style-name="T327"> </text:span><text:span text:style-name="T328"/></text:p>
          </table:table-cell>
          <table:table-cell table:style-name="TableCell010810">
            <text:p text:style-name="P131"><text:span text:style-name="T329"> </text:span><text:span text:style-name="T330"/></text:p>
          </table:table-cell>
          <table:table-cell table:style-name="TableCell010811">
            <text:p text:style-name="P131"><text:span text:style-name="T331"> </text:span><text:span text:style-name="T332"/></text:p>
          </table:table-cell>
          <table:table-cell table:style-name="TableCell010812">
            <text:p text:style-name="P131"><text:span text:style-name="T333"> </text:span><text:span text:style-name="T334"/></text:p>
          </table:table-cell>
          <table:table-cell table:style-name="TableCell010813">
            <text:p text:style-name="P131"><text:span text:style-name="T335"> </text:span><text:span text:style-name="T336"/></text:p>
          </table:table-cell>
          <table:table-cell table:style-name="TableCell010814">
            <text:p text:style-name="P131"><text:span text:style-name="T337"> </text:span><text:span text:style-name="T338"/></text:p>
          </table:table-cell>
          <table:table-cell table:style-name="TableCell010815">
            <text:p text:style-name="P131"><text:span text:style-name="T339"> </text:span><text:span text:style-name="T340"/></text:p>
          </table:table-cell>
        </table:table-row>
        <table:table-row table:style-name="TableRow0109">
          <table:table-cell table:style-name="TableCell010900" table:number-rows-spanned="2">
            <text:p text:style-name="P134"><text:span text:style-name="T341">Criação da plataforma eletrônica</text:span><text:span text:style-name="T342"/></text:p>
          </table:table-cell>
          <table:table-cell table:style-name="TableCell010901">
            <text:p text:style-name="P135"><text:span text:style-name="T343">Criação de plataforma eletrônica para receber, catalogar e encaminhar as demandas regionais e setoriais de melhoria do ambiente de negócios da Região Nordeste, no âmbito do Governo Federal</text:span><text:span text:style-name="T344"/></text:p>
          </table:table-cell>
          <table:table-cell table:style-name="TableCell010902">
            <text:p text:style-name="P136"><text:span text:style-name="T345"> </text:span><text:span text:style-name="T346"/></text:p>
          </table:table-cell>
          <table:table-cell table:style-name="TableCell010903">
            <text:p text:style-name="P136"><text:span text:style-name="T347"> </text:span><text:span text:style-name="T348"/></text:p>
          </table:table-cell>
          <table:table-cell table:style-name="TableCell010904">
            <text:p text:style-name="P136"><text:span text:style-name="T349"> </text:span><text:span text:style-name="T350"/></text:p>
          </table:table-cell>
          <table:table-cell table:style-name="TableCell010905">
            <text:p text:style-name="P136"><text:span text:style-name="T351"> </text:span><text:span text:style-name="T352"/></text:p>
          </table:table-cell>
          <table:table-cell table:style-name="TableCell010906">
            <text:p text:style-name="P136"><text:span text:style-name="T353"> </text:span><text:span text:style-name="T354"/></text:p>
          </table:table-cell>
          <table:table-cell table:style-name="TableCell010907">
            <text:p text:style-name="P136"><text:span text:style-name="T355"> </text:span><text:span text:style-name="T356"/></text:p>
          </table:table-cell>
          <table:table-cell table:style-name="TableCell010908">
            <text:p text:style-name="P136"><text:span text:style-name="T357"> </text:span><text:span text:style-name="T358"/></text:p>
          </table:table-cell>
          <table:table-cell table:style-name="TableCell010909">
            <text:p text:style-name="P136"><text:span text:style-name="T359"> </text:span><text:span text:style-name="T360"/></text:p>
          </table:table-cell>
          <table:table-cell table:style-name="TableCell010910">
            <text:p text:style-name="P136"><text:span text:style-name="T361"> </text:span><text:span text:style-name="T362"/></text:p>
          </table:table-cell>
          <table:table-cell table:style-name="TableCell010911">
            <text:p text:style-name="P136"><text:span text:style-name="T363"> </text:span><text:span text:style-name="T364"/></text:p>
          </table:table-cell>
          <table:table-cell table:style-name="TableCell010912">
            <text:p text:style-name="P136"><text:span text:style-name="T365"> </text:span><text:span text:style-name="T366"/></text:p>
          </table:table-cell>
          <table:table-cell table:style-name="TableCell010913">
            <text:p text:style-name="P136"><text:span text:style-name="T367"> </text:span><text:span text:style-name="T368"/></text:p>
          </table:table-cell>
          <table:table-cell table:style-name="TableCell010914">
            <text:p text:style-name="P136"><text:span text:style-name="T369"> </text:span><text:span text:style-name="T370"/></text:p>
          </table:table-cell>
          <table:table-cell table:style-name="TableCell010915">
            <text:p text:style-name="P136"><text:span text:style-name="T371"> </text:span><text:span text:style-name="T372"/></text:p>
          </table:table-cell>
        </table:table-row>
        <table:table-row table:style-name="TableRow0110">
          <table:covered-table-cell>
            <text:p text:style-name="P139"><text:span text:style-name="T372"><text:s/></text:span></text:p>
          </table:covered-table-cell>
          <table:table-cell table:style-name="TableCell011001">
            <text:p text:style-name="P140"><text:span text:style-name="T373">Formulação de um plano de ação, no modelo de gestão 5W2H, que permita o gerenciamento das ações a serem realizadas, a partir das informações obtidas do estudo sobre melhoria do ambiente de negócios</text:span><text:span text:style-name="T374"/></text:p>
          </table:table-cell>
          <table:table-cell table:style-name="TableCell011002">
            <text:p text:style-name="P141"><text:span text:style-name="T375"> </text:span><text:span text:style-name="T376"/></text:p>
          </table:table-cell>
          <table:table-cell table:style-name="TableCell011003">
            <text:p text:style-name="P141"><text:span text:style-name="T377"> </text:span><text:span text:style-name="T378"/></text:p>
          </table:table-cell>
          <table:table-cell table:style-name="TableCell011004">
            <text:p text:style-name="P141"><text:span text:style-name="T379"> </text:span><text:span text:style-name="T380"/></text:p>
          </table:table-cell>
          <table:table-cell table:style-name="TableCell011005">
            <text:p text:style-name="P141"><text:span text:style-name="T381"> </text:span><text:span text:style-name="T382"/></text:p>
          </table:table-cell>
          <table:table-cell table:style-name="TableCell011006">
            <text:p text:style-name="P141"><text:span text:style-name="T383"> </text:span><text:span text:style-name="T384"/></text:p>
          </table:table-cell>
          <table:table-cell table:style-name="TableCell011007">
            <text:p text:style-name="P141"><text:span text:style-name="T385"> </text:span><text:span text:style-name="T386"/></text:p>
          </table:table-cell>
          <table:table-cell table:style-name="TableCell011008">
            <text:p text:style-name="P141"><text:span text:style-name="T387"> </text:span><text:span text:style-name="T388"/></text:p>
          </table:table-cell>
          <table:table-cell table:style-name="TableCell011009">
            <text:p text:style-name="P141"><text:span text:style-name="T389"> </text:span><text:span text:style-name="T390"/></text:p>
          </table:table-cell>
          <table:table-cell table:style-name="TableCell011010">
            <text:p text:style-name="P141"><text:span text:style-name="T391"> </text:span><text:span text:style-name="T392"/></text:p>
          </table:table-cell>
          <table:table-cell table:style-name="TableCell011011">
            <text:p text:style-name="P141"><text:span text:style-name="T393"> </text:span><text:span text:style-name="T394"/></text:p>
          </table:table-cell>
          <table:table-cell table:style-name="TableCell011012">
            <text:p text:style-name="P141"><text:span text:style-name="T395"> </text:span><text:span text:style-name="T396"/></text:p>
          </table:table-cell>
          <table:table-cell table:style-name="TableCell011013">
            <text:p text:style-name="P141"><text:span text:style-name="T397"> </text:span><text:span text:style-name="T398"/></text:p>
          </table:table-cell>
          <table:table-cell table:style-name="TableCell011014">
            <text:p text:style-name="P141"><text:span text:style-name="T399"> </text:span><text:span text:style-name="T400"/></text:p>
          </table:table-cell>
          <table:table-cell table:style-name="TableCell011015">
            <text:p text:style-name="P141"><text:span text:style-name="T401"> </text:span><text:span text:style-name="T402"/></text:p>
          </table:table-cell>
        </table:table-row>
        <table:table-row table:style-name="TableRow0111">
          <table:table-cell table:style-name="TableCell011100" table:number-rows-spanned="5">
            <text:p text:style-name="P144"><text:span text:style-name="T403">Construção do painel informativo</text:span><text:span text:style-name="T404"/></text:p>
          </table:table-cell>
          <table:table-cell table:style-name="TableCell011101">
            <text:p text:style-name="P145"><text:span text:style-name="T405">Construir os indicadores associados à produtividade e competitividade dos setores produtivos da Região Nordeste, em relação às demais regiões do país.</text:span><text:span text:style-name="T406"/></text:p>
          </table:table-cell>
          <table:table-cell table:style-name="TableCell011102">
            <text:p text:style-name="P146"><text:span text:style-name="T407"> </text:span><text:span text:style-name="T408"/></text:p>
          </table:table-cell>
          <table:table-cell table:style-name="TableCell011103">
            <text:p text:style-name="P146"><text:span text:style-name="T409"> </text:span><text:span text:style-name="T410"/></text:p>
          </table:table-cell>
          <table:table-cell table:style-name="TableCell011104">
            <text:p text:style-name="P146"><text:span text:style-name="T411"> </text:span><text:span text:style-name="T412"/></text:p>
          </table:table-cell>
          <table:table-cell table:style-name="TableCell011105">
            <text:p text:style-name="P146"><text:span text:style-name="T413"> </text:span><text:span text:style-name="T414"/></text:p>
          </table:table-cell>
          <table:table-cell table:style-name="TableCell011106">
            <text:p text:style-name="P146"><text:span text:style-name="T415"> </text:span><text:span text:style-name="T416"/></text:p>
          </table:table-cell>
          <table:table-cell table:style-name="TableCell011107">
            <text:p text:style-name="P146"><text:span text:style-name="T417"> </text:span><text:span text:style-name="T418"/></text:p>
          </table:table-cell>
          <table:table-cell table:style-name="TableCell011108">
            <text:p text:style-name="P146"><text:span text:style-name="T419"> </text:span><text:span text:style-name="T420"/></text:p>
          </table:table-cell>
          <table:table-cell table:style-name="TableCell011109">
            <text:p text:style-name="P146"><text:span text:style-name="T421"> </text:span><text:span text:style-name="T422"/></text:p>
          </table:table-cell>
          <table:table-cell table:style-name="TableCell011110">
            <text:p text:style-name="P146"><text:span text:style-name="T423"> </text:span><text:span text:style-name="T424"/></text:p>
          </table:table-cell>
          <table:table-cell table:style-name="TableCell011111">
            <text:p text:style-name="P146"><text:span text:style-name="T425"> </text:span><text:span text:style-name="T426"/></text:p>
          </table:table-cell>
          <table:table-cell table:style-name="TableCell011112">
            <text:p text:style-name="P146"><text:span text:style-name="T427"> </text:span><text:span text:style-name="T428"/></text:p>
          </table:table-cell>
          <table:table-cell table:style-name="TableCell011113">
            <text:p text:style-name="P146"><text:span text:style-name="T429"> </text:span><text:span text:style-name="T430"/></text:p>
          </table:table-cell>
          <table:table-cell table:style-name="TableCell011114">
            <text:p text:style-name="P146"><text:span text:style-name="T431"> </text:span><text:span text:style-name="T432"/></text:p>
          </table:table-cell>
          <table:table-cell table:style-name="TableCell011115">
            <text:p text:style-name="P146"><text:span text:style-name="T433"> </text:span><text:span text:style-name="T434"/></text:p>
          </table:table-cell>
        </table:table-row>
        <table:table-row table:style-name="TableRow0112">
          <table:covered-table-cell>
            <text:p text:style-name="P149"><text:span text:style-name="T434"><text:s/></text:span></text:p>
          </table:covered-table-cell>
          <table:table-cell table:style-name="TableCell011201">
            <text:p text:style-name="P150"><text:span text:style-name="T435">Enumerar o conjunto de informações que deve ser reportado.</text:span><text:span text:style-name="T436"/></text:p>
          </table:table-cell>
          <table:table-cell table:style-name="TableCell011202">
            <text:p text:style-name="P151"><text:span text:style-name="T437"> </text:span><text:span text:style-name="T438"/></text:p>
          </table:table-cell>
          <table:table-cell table:style-name="TableCell011203">
            <text:p text:style-name="P151"><text:span text:style-name="T439"> </text:span><text:span text:style-name="T440"/></text:p>
          </table:table-cell>
          <table:table-cell table:style-name="TableCell011204">
            <text:p text:style-name="P151"><text:span text:style-name="T441"> </text:span><text:span text:style-name="T442"/></text:p>
          </table:table-cell>
          <table:table-cell table:style-name="TableCell011205">
            <text:p text:style-name="P151"><text:span text:style-name="T443"> </text:span><text:span text:style-name="T444"/></text:p>
          </table:table-cell>
          <table:table-cell table:style-name="TableCell011206">
            <text:p text:style-name="P151"><text:span text:style-name="T445"> </text:span><text:span text:style-name="T446"/></text:p>
          </table:table-cell>
          <table:table-cell table:style-name="TableCell011207">
            <text:p text:style-name="P151"><text:span text:style-name="T447"> </text:span><text:span text:style-name="T448"/></text:p>
          </table:table-cell>
          <table:table-cell table:style-name="TableCell011208">
            <text:p text:style-name="P151"><text:span text:style-name="T449"> </text:span><text:span text:style-name="T450"/></text:p>
          </table:table-cell>
          <table:table-cell table:style-name="TableCell011209">
            <text:p text:style-name="P151"><text:span text:style-name="T451"> </text:span><text:span text:style-name="T452"/></text:p>
          </table:table-cell>
          <table:table-cell table:style-name="TableCell011210">
            <text:p text:style-name="P151"><text:span text:style-name="T453"> </text:span><text:span text:style-name="T454"/></text:p>
          </table:table-cell>
          <table:table-cell table:style-name="TableCell011211">
            <text:p text:style-name="P151"><text:span text:style-name="T455"> </text:span><text:span text:style-name="T456"/></text:p>
          </table:table-cell>
          <table:table-cell table:style-name="TableCell011212">
            <text:p text:style-name="P151"><text:span text:style-name="T457"> </text:span><text:span text:style-name="T458"/></text:p>
          </table:table-cell>
          <table:table-cell table:style-name="TableCell011213">
            <text:p text:style-name="P151"><text:span text:style-name="T459"> </text:span><text:span text:style-name="T460"/></text:p>
          </table:table-cell>
          <table:table-cell table:style-name="TableCell011214">
            <text:p text:style-name="P151"><text:span text:style-name="T461"> </text:span><text:span text:style-name="T462"/></text:p>
          </table:table-cell>
          <table:table-cell table:style-name="TableCell011215">
            <text:p text:style-name="P151"><text:span text:style-name="T463"> </text:span><text:span text:style-name="T464"/></text:p>
          </table:table-cell>
        </table:table-row>
        <table:table-row table:style-name="TableRow0113">
          <table:covered-table-cell>
            <text:p text:style-name="P154"><text:span text:style-name="T464"><text:s/></text:span></text:p>
          </table:covered-table-cell>
          <table:table-cell table:style-name="TableCell011301">
            <text:p text:style-name="P155"><text:span text:style-name="T465">Definição dos recursos gráficos, métricas e demais estruturas do painel.</text:span><text:span text:style-name="T466"/></text:p>
          </table:table-cell>
          <table:table-cell table:style-name="TableCell011302">
            <text:p text:style-name="P155"><text:span text:style-name="T467"> </text:span><text:span text:style-name="T468"/></text:p>
          </table:table-cell>
          <table:table-cell table:style-name="TableCell011303">
            <text:p text:style-name="P155"><text:span text:style-name="T469"> </text:span><text:span text:style-name="T470"/></text:p>
          </table:table-cell>
          <table:table-cell table:style-name="TableCell011304">
            <text:p text:style-name="P155"><text:span text:style-name="T471"> </text:span><text:span text:style-name="T472"/></text:p>
          </table:table-cell>
          <table:table-cell table:style-name="TableCell011305">
            <text:p text:style-name="P155"><text:span text:style-name="T473"> </text:span><text:span text:style-name="T474"/></text:p>
          </table:table-cell>
          <table:table-cell table:style-name="TableCell011306">
            <text:p text:style-name="P155"><text:span text:style-name="T475"> </text:span><text:span text:style-name="T476"/></text:p>
          </table:table-cell>
          <table:table-cell table:style-name="TableCell011307">
            <text:p text:style-name="P155"><text:span text:style-name="T477"> </text:span><text:span text:style-name="T478"/></text:p>
          </table:table-cell>
          <table:table-cell table:style-name="TableCell011308">
            <text:p text:style-name="P155"><text:span text:style-name="T479"> </text:span><text:span text:style-name="T480"/></text:p>
          </table:table-cell>
          <table:table-cell table:style-name="TableCell011309">
            <text:p text:style-name="P155"><text:span text:style-name="T481"> </text:span><text:span text:style-name="T482"/></text:p>
          </table:table-cell>
          <table:table-cell table:style-name="TableCell011310">
            <text:p text:style-name="P155"><text:span text:style-name="T483"> </text:span><text:span text:style-name="T484"/></text:p>
          </table:table-cell>
          <table:table-cell table:style-name="TableCell011311">
            <text:p text:style-name="P155"><text:span text:style-name="T485"> </text:span><text:span text:style-name="T486"/></text:p>
          </table:table-cell>
          <table:table-cell table:style-name="TableCell011312">
            <text:p text:style-name="P155"><text:span text:style-name="T487"> </text:span><text:span text:style-name="T488"/></text:p>
          </table:table-cell>
          <table:table-cell table:style-name="TableCell011313">
            <text:p text:style-name="P155"><text:span text:style-name="T489"> </text:span><text:span text:style-name="T490"/></text:p>
          </table:table-cell>
          <table:table-cell table:style-name="TableCell011314">
            <text:p text:style-name="P155"><text:span text:style-name="T491"> </text:span><text:span text:style-name="T492"/></text:p>
          </table:table-cell>
          <table:table-cell table:style-name="TableCell011315">
            <text:p text:style-name="P155"><text:span text:style-name="T493"> </text:span><text:span text:style-name="T494"/></text:p>
          </table:table-cell>
        </table:table-row>
        <table:table-row table:style-name="TableRow0114">
          <table:covered-table-cell>
            <text:p text:style-name="P158"><text:span text:style-name="T494"><text:s/></text:span></text:p>
          </table:covered-table-cell>
          <table:table-cell table:style-name="TableCell011401">
            <text:p text:style-name="P159"><text:span text:style-name="T495">Construção do<text:s/></text:span><text:span text:style-name="T496">Dashboard</text:span><text:span text:style-name="T497"/></text:p>
          </table:table-cell>
          <table:table-cell table:style-name="TableCell011402">
            <text:p text:style-name="P160"><text:span text:style-name="T498"> </text:span><text:span text:style-name="T499"/></text:p>
          </table:table-cell>
          <table:table-cell table:style-name="TableCell011403">
            <text:p text:style-name="P160"><text:span text:style-name="T500"> </text:span><text:span text:style-name="T501"/></text:p>
          </table:table-cell>
          <table:table-cell table:style-name="TableCell011404">
            <text:p text:style-name="P160"><text:span text:style-name="T502"> </text:span><text:span text:style-name="T503"/></text:p>
          </table:table-cell>
          <table:table-cell table:style-name="TableCell011405">
            <text:p text:style-name="P160"><text:span text:style-name="T504"> </text:span><text:span text:style-name="T505"/></text:p>
          </table:table-cell>
          <table:table-cell table:style-name="TableCell011406">
            <text:p text:style-name="P160"><text:span text:style-name="T506"> </text:span><text:span text:style-name="T507"/></text:p>
          </table:table-cell>
          <table:table-cell table:style-name="TableCell011407">
            <text:p text:style-name="P160"><text:span text:style-name="T508"> </text:span><text:span text:style-name="T509"/></text:p>
          </table:table-cell>
          <table:table-cell table:style-name="TableCell011408">
            <text:p text:style-name="P160"><text:span text:style-name="T510"> </text:span><text:span text:style-name="T511"/></text:p>
          </table:table-cell>
          <table:table-cell table:style-name="TableCell011409">
            <text:p text:style-name="P160"><text:span text:style-name="T512"> </text:span><text:span text:style-name="T513"/></text:p>
          </table:table-cell>
          <table:table-cell table:style-name="TableCell011410">
            <text:p text:style-name="P160"><text:span text:style-name="T514"> </text:span><text:span text:style-name="T515"/></text:p>
          </table:table-cell>
          <table:table-cell table:style-name="TableCell011411">
            <text:p text:style-name="P160"><text:span text:style-name="T516"> </text:span><text:span text:style-name="T517"/></text:p>
          </table:table-cell>
          <table:table-cell table:style-name="TableCell011412">
            <text:p text:style-name="P160"><text:span text:style-name="T518"> </text:span><text:span text:style-name="T519"/></text:p>
          </table:table-cell>
          <table:table-cell table:style-name="TableCell011413">
            <text:p text:style-name="P160"><text:span text:style-name="T520"> </text:span><text:span text:style-name="T521"/></text:p>
          </table:table-cell>
          <table:table-cell table:style-name="TableCell011414">
            <text:p text:style-name="P160"><text:span text:style-name="T522"> </text:span><text:span text:style-name="T523"/></text:p>
          </table:table-cell>
          <table:table-cell table:style-name="TableCell011415">
            <text:p text:style-name="P160"><text:span text:style-name="T524"> </text:span><text:span text:style-name="T525"/></text:p>
          </table:table-cell>
        </table:table-row>
        <table:table-row table:style-name="TableRow0115">
          <table:covered-table-cell>
            <text:p text:style-name="P163"><text:span text:style-name="T525"><text:s/></text:span></text:p>
          </table:covered-table-cell>
          <table:table-cell table:style-name="TableCell011501">
            <text:p text:style-name="P164"><text:span text:style-name="T526">Definição e transferência do protocolo de atualização e rotina de divulgação.</text:span><text:span text:style-name="T527"/></text:p>
          </table:table-cell>
          <table:table-cell table:style-name="TableCell011502">
            <text:p text:style-name="P165"><text:span text:style-name="T528"> </text:span><text:span text:style-name="T529"/></text:p>
          </table:table-cell>
          <table:table-cell table:style-name="TableCell011503">
            <text:p text:style-name="P165"><text:span text:style-name="T530"> </text:span><text:span text:style-name="T531"/></text:p>
          </table:table-cell>
          <table:table-cell table:style-name="TableCell011504">
            <text:p text:style-name="P165"><text:span text:style-name="T532"> </text:span><text:span text:style-name="T533"/></text:p>
          </table:table-cell>
          <table:table-cell table:style-name="TableCell011505">
            <text:p text:style-name="P165"><text:span text:style-name="T534"> </text:span><text:span text:style-name="T535"/></text:p>
          </table:table-cell>
          <table:table-cell table:style-name="TableCell011506">
            <text:p text:style-name="P165"><text:span text:style-name="T536"> </text:span><text:span text:style-name="T537"/></text:p>
          </table:table-cell>
          <table:table-cell table:style-name="TableCell011507">
            <text:p text:style-name="P165"><text:span text:style-name="T538"> </text:span><text:span text:style-name="T539"/></text:p>
          </table:table-cell>
          <table:table-cell table:style-name="TableCell011508">
            <text:p text:style-name="P165"><text:span text:style-name="T540"> </text:span><text:span text:style-name="T541"/></text:p>
          </table:table-cell>
          <table:table-cell table:style-name="TableCell011509">
            <text:p text:style-name="P165"><text:span text:style-name="T542"> </text:span><text:span text:style-name="T543"/></text:p>
          </table:table-cell>
          <table:table-cell table:style-name="TableCell011510">
            <text:p text:style-name="P165"><text:span text:style-name="T544"> </text:span><text:span text:style-name="T545"/></text:p>
          </table:table-cell>
          <table:table-cell table:style-name="TableCell011511">
            <text:p text:style-name="P165"><text:span text:style-name="T546"> </text:span><text:span text:style-name="T547"/></text:p>
          </table:table-cell>
          <table:table-cell table:style-name="TableCell011512">
            <text:p text:style-name="P165"><text:span text:style-name="T548"> </text:span><text:span text:style-name="T549"/></text:p>
          </table:table-cell>
          <table:table-cell table:style-name="TableCell011513">
            <text:p text:style-name="P165"><text:span text:style-name="T550"> </text:span><text:span text:style-name="T551"/></text:p>
          </table:table-cell>
          <table:table-cell table:style-name="TableCell011514">
            <text:p text:style-name="P165"><text:span text:style-name="T552"> </text:span><text:span text:style-name="T553"/></text:p>
          </table:table-cell>
          <table:table-cell table:style-name="TableCell011515">
            <text:p text:style-name="P165"><text:span text:style-name="T554"> </text:span><text:span text:style-name="T555"/></text:p>
          </table:table-cell>
        </table:table-row>
      </table:table>
      <text:p text:style-name="P167"><text:span text:style-name="T555"/></text:p>
      <text:list text:style-name="L168">
        <text:list-item>
          <text:p text:style-name="P168"><text:span text:style-name="T556">VIGÊNCIA DO CONTRATO</text:span></text:p>
        </text:list-item>
      </text:list>
      <text:p text:style-name="P169"><text:span text:style-name="T557"/></text:p>
      <text:list text:style-name="L170">
        <text:list-item>
          <text:p text:style-name="P170"><text:span text:style-name="T558">O prazo de vigência do Contrato será de 04 (quatro) meses.</text:span></text:p>
        </text:list-item>
      </text:list>
      <text:p text:style-name="P171"><text:span text:style-name="T559"/></text:p>
      <text:list text:style-name="L172">
        <text:list-item>
          <text:p text:style-name="P172"><text:span text:style-name="T560">CONDIÇÕES DE PAGAMENTO</text:span></text:p>
        </text:list-item>
      </text:list>
      <text:p text:style-name="P173"><text:span text:style-name="T561"/></text:p>
      <text:list text:style-name="L174">
        <text:list-item>
          <text:p text:style-name="P174"><text:span text:style-name="T562">O pagamento será efetuado mediante crédito em conta corrente designada pelo contratado, após apresentação das notas fiscais/faturas em boa e devida forma, sendo a liberação condicionada à total observância do contrato.</text:span></text:p>
        </text:list-item>
      </text:list>
      <text:p text:style-name="P175"><text:span text:style-name="T563"/></text:p>
      <text:list text:style-name="L176">
        <text:list-item>
          <text:p text:style-name="P176"><text:span text:style-name="T564">PROPRIEDADE DOS PRODUTOS GERADOS</text:span></text:p>
        </text:list-item>
      </text:list>
      <text:p text:style-name="P177"><text:span text:style-name="T565"/></text:p>
      <text:list text:style-name="L178">
        <text:list-item>
          <text:p text:style-name="P178"><text:span text:style-name="T566">Os produtos gerados em razão do estudo aqui tratado são de propriedade exclusiva do Banco do Nordeste, não podendo, portanto, serem utilizados ou manipulados sem prévia autorização institucional.</text:span></text:p>
        </text:list-item>
      </text:list>
      <text:p text:style-name="P179"><text:span text:style-name="T567"/></text:p>
      <text:list text:style-name="L180">
        <text:list-item>
          <text:p text:style-name="P180"><text:span text:style-name="T568">Ante o exposto, solicitamos a gentileza de enviar, até o<text:s/></text:span><text:span text:style-name="T569">dia 12 de março de 2021</text:span><text:span text:style-name="T570">, a proposta de preço exclusivamente para o email<text:s/></text:span><text:a xlink:href="mailto:etene@bnb.gov.br"><text:span text:style-name="T572">etene@bnb.gov.br</text:span></text:a><text:span text:style-name="T573"/></text:p>
        </text:list-item>
      </text:list>
      <text:p text:style-name="P181"><text:span text:style-name="T573"/></text:p>
      <text:p text:style-name="P182"><text:span text:style-name="T573"/></text:p>
      <text:p text:style-name="P182"><text:span text:style-name="T573"/></text:p>
      <text:p text:style-name="P183"><text:span text:style-name="T574">Escritório Técnico de Estudos Econômicos do Nordeste<text:s/></text:span><text:span text:style-name="T575">–</text:span><text:span text:style-name="T576"><text:s/>ETENE</text:span></text:p>
      <text:p text:style-name="P183"><text:span text:style-name="T577"/></text:p>
      <text:p text:style-name="P183"><text:span text:style-name="T577"/></text:p>
      <text:p text:style-name="P183"><text:span text:style-name="T577"/></text:p>
      <text:p text:style-name="P183"><text:span text:style-name="T578">Tibério Rômulo Romão Bernardo</text:span></text:p>
      <text:p text:style-name="P183"><text:span text:style-name="T578">Matrícula F109509</text:span></text:p>
      <text:p text:style-name="P183"><text:span text:style-name="T578">Gerente de Ambiente</text:span></text:p>
      <text:p text:style-name="P183"><text:span text:style-name="T578">Contato exclusivo<text:s/></text:span><text:a xlink:href="mailto:etene@bnb.gov.br"><text:span text:style-name="T580">etene@bnb.gov.br</text:span></text:a><text:span text:style-name="T5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